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282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List_20_Paragraph" style:list-style-name="WW8Num1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List_20_Paragraph" style:list-style-name="L1">
      <style:paragraph-properties fo:margin-left="0cm" fo:margin-right="0cm" fo:line-height="15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prawka dla dziecka – Oddział „0” w Punkcie Przedszkolnym w Burkacie</text:p>
      <text:p text:style-name="P1"/>
      <text:list xml:id="list5400708314306400728" text:style-name="WW8Num1">
        <text:list-header>
          <text:p text:style-name="P6"><text:s/>1. Blok rysunkowy kolorowy x 2</text:p>
          <text:p text:style-name="P6"><text:s/>2. Blok techniczny biały x2</text:p>
          <text:p text:style-name="P6"><text:s/>3. Blok techniczny kolorowy x4</text:p>
          <text:p text:style-name="P6"><text:s/>4. Kredki BAMBINO ołówkowe (grube)- 12 kolorów</text:p>
          <text:p text:style-name="P6"><text:s/>5. Flamastry – 12 kolorów</text:p>
          <text:p text:style-name="P6"><text:s/>6. Pędzel do farb (cienki i gruby)</text:p>
          <text:p text:style-name="P6"><text:s/>7. Plastelina – 12 kolorów</text:p>
          <text:p text:style-name="P6"><text:s/>8. Klej w sztyfcie (zielone opakowanie-„Amos”) x3 duże</text:p>
          <text:p text:style-name="P6"><text:s/>9. Ołówek zielony HB -x1</text:p>
          <text:p text:style-name="P6"><text:s/>10. Patyczki do liczenia o grubszej fakturze – 1 opakowanie</text:p>
          <text:p text:style-name="P6"><text:s/>11. Chusteczki higieniczne w pudełku – wyciągane x2</text:p>
          <text:p text:style-name="P6"><text:s/>12. Chusteczki nawilżane mokre - x2</text:p>
          <text:p text:style-name="P6"><text:s/>13. Pasta do zębów ,kubek, szczoteczka </text:p>
          <text:p text:style-name="P6"><text:s/>14. Ręcznik z wieszaczkiem</text:p>
          <text:p text:style-name="P6"><text:s/>15. Zapasowa bielizna na przebranie- w woreczku (majtki, rajstopy, koszulka)</text:p>
          <text:p text:style-name="P6"><text:s/>16. Wycinanki</text:p>
          <text:p text:style-name="P6"><text:s/>17. Ryza papieru ksero</text:p>
          <text:p text:style-name="P6"><text:s/>18. Segregator żółty i 100 koszulek A4</text:p>
        </text:list-header>
      </text:list>
      <text:p text:style-name="P4"><text:s/>19. Nożyczki</text:p>
      <text:p text:style-name="P4"><text:s/>20. Kapcie</text:p>
      <text:list xml:id="list6403827535298928243" text:style-name="L1">
        <text:list-header>
          <text:p text:style-name="P7">21. Woreczki śniadaniowe</text:p>
          <text:p text:style-name="P7">22. Bibuła kolory:</text:p>
          <text:p text:style-name="P7">- biały</text:p>
          <text:p text:style-name="P7">- zielony</text:p>
          <text:p text:style-name="P7">- czerwony</text:p>
          <text:p text:style-name="P7">- niebieski</text:p>
          <text:p text:style-name="P7">- żółty</text:p>
          <text:p text:style-name="P7">- brązowy</text:p>
        </text:list-header>
      </text:list>
      <text:p text:style-name="P3"><text:s text:c="5"/></text:p>
      <text:p text:style-name="P2">Bardzo prosimy, aby wszystkie w/w rzeczy były podpis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8T07:13:50.86</meta:creation-date>
    <dc:date>2024-06-28T14:42:57.82</dc:date>
    <meta:editing-duration>PT18M6S</meta:editing-duration>
    <meta:editing-cycles>7</meta:editing-cycles>
    <meta:generator>OpenOffice/4.1.10$Win32 OpenOffice.org_project/4110m2$Build-9807</meta:generator>
    <meta:print-date>2023-06-28T11:24:10.90</meta:print-date>
    <meta:document-statistic meta:table-count="0" meta:image-count="0" meta:object-count="0" meta:page-count="1" meta:paragraph-count="31" meta:word-count="151" meta:character-count="921"/>
  </office:meta>
</office:document-meta>
</file>